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12.155cm"/>
    </style:style>
    <style:style style:name="co5" style:family="table-column">
      <style:table-column-properties fo:break-before="auto" style:column-width="10.806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8pt" style:text-underline-style="solid" style:text-underline-width="auto" style:text-underline-color="font-color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<text:s text:c="25"/>Falsche bzw. fingierte Quellenangaben in Silvana Koch-Mehrins Dissertation</text:p>
          </table:table-cell>
          <table:table-cell table:style-name="ce1" table:number-columns-repeated="255"/>
        </table:table-row>
        <table:table-row table:style-name="ro1">
          <table:table-cell table:style-name="ce1" office:value-type="string">
            <text:p><text:s text:c="39"/>"Historische Währungsunion zwischen Wirtschaft und Politik"</text:p>
          </table:table-cell>
          <table:table-cell table:style-name="ce1" table:number-columns-repeated="255"/>
        </table:table-row>
        <table:table-row table:style-name="ro1">
          <table:table-cell/>
          <table:table-cell table:style-name="ce5" office:value-type="string">
            <text:p><text:s text:c="35"/>Stand: 25.04.2011, 20:00 Uhr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>
            <text:p>Fußnoten-Nr.</text:p>
          </table:table-cell>
          <table:table-cell table:style-name="ce3" office:value-type="string">
            <text:p>Anmerkung</text:p>
          </table:table-cell>
          <table:table-cell table:style-name="ce3"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float" office:value="8">
            <text:p>8</text:p>
          </table:table-cell>
          <table:table-cell office:value-type="string">
            <text:p>Aufsatz hat im Lit.-Verz. völlig andere Seitenzahl; nicht weiter nachgeprüf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12">
            <text:p>12</text:p>
          </table:table-cell>
          <table:table-cell office:value-type="string">
            <text:p>behaupteter Sachverhalt findet sich nicht bei Janssen und Greul; Theurl korrekt;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Bartel wird noch überprüf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18">
            <text:p>18</text:p>
          </table:table-cell>
          <table:table-cell office:value-type="string">
            <text:p>behaupteter Sachverhalt findet sich nicht a.a.O.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27">
            <text:p>27</text:p>
          </table:table-cell>
          <table:table-cell office:value-type="string">
            <text:p>behaupteter Sachverhalt findet sich nicht a.a.O. in der 1997er Ausgabe von Galls Arbei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92">
            <text:p>92</text:p>
          </table:table-cell>
          <table:table-cell office:value-type="string">
            <text:p>Seitenzahl passt nicht zum genannten Aufsatz; behaupteter Sachverhalt findet sich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in einem anderen Buch ("Das Geld" [1919]) desselben Autors auf der angegebenen Seite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94">
            <text:p>94</text:p>
          </table:table-cell>
          <table:table-cell office:value-type="string">
            <text:p>Renault korrekt; behaupteter Sachverhalt findet sich bei Marsault nicht a.a.O.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141">
            <text:p>141</text:p>
          </table:table-cell>
          <table:table-cell office:value-type="string">
            <text:p>Bd. 5 des Handbuchs ist nicht, wie im Lit.-Verz. angegeben, 1987 erschienen, sondern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1985; dort lässt sich der behauptete Sachverhalt a.a.O. nicht finden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151">
            <text:p>151</text:p>
          </table:table-cell>
          <table:table-cell office:value-type="string">
            <text:p>Sachverhalt findet sich bei Goodhart auf S. 118 statt auf S. 116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161">
            <text:p>161</text:p>
          </table:table-cell>
          <table:table-cell office:value-type="string">
            <text:p>behaupteter Sachverhalt findet sich bei Cameron 1961 nicht a.a.O.; Cameron 1967 wird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noch überprüf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179">
            <text:p>179</text:p>
          </table:table-cell>
          <table:table-cell office:value-type="string">
            <text:p>behaupteter Sachverhalt findet sich bei Born 1977 nicht a.a.O.; Cameron (1961 u. 1967)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wird noch überprüf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214">
            <text:p>214</text:p>
          </table:table-cell>
          <table:table-cell office:value-type="string">
            <text:p>behaupteter Sachverhalt findet sich nicht bei Helfferich [1923], sondern bei Born 1977, S. 27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215">
            <text:p>215</text:p>
          </table:table-cell>
          <table:table-cell office:value-type="string">
            <text:p>behaupteter Sachverhalt findet sich bei Cameron 1961 nicht a.a.O.; L<text:span text:style-name="T1">évy-Leboyer wird</text:span>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noch überprüf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320">
            <text:p>320</text:p>
          </table:table-cell>
          <table:table-cell office:value-type="string">
            <text:p>doppelte Fn.; siehe #12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333">
            <text:p>333</text:p>
          </table:table-cell>
          <table:table-cell office:value-type="string">
            <text:p>behaupteter Sachverhalt findet sich anscheinend bei Janssen nich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383">
            <text:p>383</text:p>
          </table:table-cell>
          <table:table-cell office:value-type="string">
            <text:p>behaupteter Sachverhalt findet sich anscheinend bei Janssen nich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415">
            <text:p>415</text:p>
          </table:table-cell>
          <table:table-cell office:value-type="string">
            <text:p>Theurl (1994) existiert nich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419">
            <text:p>419</text:p>
          </table:table-cell>
          <table:table-cell office:value-type="string">
            <text:p>behaupteter Sachverhalt findet sich nicht bei Croce a.a.O.; Hawig korrekt;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Chabod wird noch überprüft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561">
            <text:p>561</text:p>
          </table:table-cell>
          <table:table-cell office:value-type="string">
            <text:p>Verweis auf ein unpassendes Kapitel bei Fieldhouse; behaupteter Sachverhalt findet sich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knapp 100 Seiten später auf S. 181ff.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636">
            <text:p>636</text:p>
          </table:table-cell>
          <table:table-cell office:value-type="string">
            <text:p>behaupteter Sachverhalt findet sich nicht a.a.O.; auf der ersten der gemäß Lit.-Verz. relevanten 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Seiten ist übrigens ausschließlich die zweite Hälfte des Faksimiles eines Briefes abgebildet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(auf der vorhergehenden Seite die erste)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640">
            <text:p>640</text:p>
          </table:table-cell>
          <table:table-cell office:value-type="string">
            <text:p>behaupteter Sachverhalt findet sich nicht bei Greul, sondern bei Born 1977, S. 372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709">
            <text:p>709</text:p>
          </table:table-cell>
          <table:table-cell office:value-type="string">
            <text:p>behaupteter Sachverhalt findet sich anscheinend nicht bei Janssen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 office:value-type="float" office:value="712">
            <text:p>712</text:p>
          </table:table-cell>
          <table:table-cell office:value-type="string">
            <text:p>behaupteter Sachverhalt findet sich nicht bei Theurl a.a.O.; Jenkins muss noch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überprüft werden</text:p>
          </table:table-cell>
          <table:table-cell table:number-columns-repeated="254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ce4"/>
          <table:table-cell office:value-type="string">
            <text:p>Für Greul und Janssen wurden die Digitalisate auf numisbel.be als Referenz genommen. 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Sofern der behauptete Inhalt dort zu finden war, wurde die entspr. Quellenangabe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nicht beanstandet. Die Quellenangaben in den Fn. 290, 314, 344 und 707 bzgl. Guillebert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konnten nicht überprüft werden, da das Buch in keinem Bestand von Bibliotheken, die an den 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KVK angeschlossen sind, geführt wird.</text:p>
          </table:table-cell>
          <table:table-cell table:number-columns-repeated="254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/>
          <table:table-cell office:value-type="string">
            <text:p>Die Fn. bzgl. folgender Autoren wurden bislang vollständig überprüft: Bitar, Born, Croce, de</text:p>
          </table:table-cell>
          <table:table-cell table:number-columns-repeated="254"/>
        </table:table-row>
        <table:table-row table:style-name="ro1">
          <table:table-cell table:style-name="ce4"/>
          <table:table-cell office:value-type="string">
            <text:p>Ridder, Esslen, Fischer, Gall, Goodhart, Greul, Helfferich, Janssen, Marsault, Renault, Theurl</text:p>
          </table:table-cell>
          <table:table-cell table:number-columns-repeated="254"/>
        </table:table-row>
        <table:table-row table:style-name="ro1" table:number-rows-repeated="54">
          <table:table-cell table:style-name="ce4"/>
          <table:table-cell table:number-columns-repeated="255"/>
        </table:table-row>
        <table:table-row table:style-name="ro1" table:number-rows-repeated="654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5">25.04.2011</text:date>, <text:time>20:0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1-04-20T13:02:13</meta:creation-date>
    <dc:date>2011-04-22T20:16:41</dc:date>
    <meta:editing-cycles>1</meta:editing-cycles>
    <meta:editing-duration>PT0S</meta:editing-duration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